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5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10e32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0e824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officeooo:rsid="0010e824"/>
    </style:style>
    <style:style style:name="T9" style:family="text">
      <style:text-properties officeooo:rsid="00294f4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Diputadas y Diputados de Santa Fe:</text:span><text:span text:style-name="T3"> </text:span></text:p>
      <text:p text:style-name="P9"><text:span text:style-name="T3">La Comisión de Salud Pública y Asistencia Social ha considerado el proyecto de comunicación </text:span><text:span text:style-name="T2">48944 CD – Vida y Familia</text:span><text:span text:style-name="T3"> de los señores diputados Armas Belavi y Mayoráz, por el cual se solicita disponga si existe un relevamiento oficial de la situación que enfrenta el SAMCo de la ciudad de Calchaquí, departamento Vera; y, por las razones expuestas en los fundamentos y las que podrá dar el miembro informante,</text:span><text:span text:style-name="T6"> </text:span><text:span text:style-name="T7">esta Comisión aconseja la aprobación del siguiente texto con modificaciones:</text:span></text:p>
      <text:p text:style-name="P7"/>
      <text:p text:style-name="P7">PROYECTO DE COMUNICACIÓN</text:p>
      <text:p text:style-name="P5">La Cámara de Diputados de la Provincia vería con agrado que el Poder Ejecutivo, por intermedio del organismo que corresponda, en relación con la problemática que enfrenta el SAMC<text:span text:style-name="T8">o</text:span> de la ciudad <text:span text:style-name="T8">de </text:span>Calchaquí, departamento Vera, por la falta de guardias médicas, informe lo siguiente:</text:p>
      <text:list xml:id="list1768946872" text:style-name="WWNum1">
        <text:list-item>
          <text:p text:style-name="P13">si existe un relevamiento oficial de la situación;</text:p>
        </text:list-item>
        <text:list-item>
          <text:p text:style-name="P15"><text:span text:style-name="T3">medidas tomadas por parte del Ministerio de Salud para hacer frente a esta problemática; </text:span><text:span text:style-name="T4">e</text:span><text:span text:style-name="T3">,</text:span></text:p>
        </text:list-item>
        <text:list-item>
          <text:p text:style-name="P13">intervención y articulación local, regional y provincial a los fines de dar una pronta solución.</text:p>
        </text:list-item>
      </text:list>
      <text:p text:style-name="P11"/>
      <text:p text:style-name="P12">Sala de la Comisión en Zoom, 26 de octubre de 2022.</text:p>
      <text:p text:style-name="P16">Firmantes: <text:span text:style-name="T9">CIANCIO – BALAGUÉ – CORGNIALI – DONNET – HYNES - GONZÁLEZ</text:span></text:p>
      <text:p text:style-name="P5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6" text:visited-style-name="ListLabel_20_6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0-26T14:17:12.694799796</dc:date>
    <meta:editing-duration>PT1M14S</meta:editing-duration>
    <meta:editing-cycles>3</meta:editing-cycles>
    <meta:document-statistic meta:table-count="1" meta:image-count="1" meta:object-count="0" meta:page-count="1" meta:paragraph-count="12" meta:word-count="234" meta:character-count="1456" meta:non-whitespace-character-count="1229"/>
  </office:meta>
</office:document-meta>
</file>